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officeooo:rsid="00130eff" officeooo:paragraph-rsid="00130eff"/>
    </style:style>
    <style:style style:name="P3" style:family="paragraph" style:parent-style-name="Standard">
      <style:text-properties officeooo:rsid="0013bddb" officeooo:paragraph-rsid="0013bddb"/>
    </style:style>
    <style:style style:name="P4" style:family="paragraph" style:parent-style-name="Standard">
      <style:text-properties officeooo:rsid="001477bf" officeooo:paragraph-rsid="001477bf"/>
    </style:style>
    <style:style style:name="P5" style:family="paragraph" style:parent-style-name="Standard">
      <style:text-properties fo:font-size="22pt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2pt" officeooo:rsid="0013bddb" officeooo:paragraph-rsid="0013bddb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fo:font-size="22pt" officeooo:rsid="001477bf" officeooo:paragraph-rsid="001477bf" style:font-size-asian="22pt" style:font-size-complex="22pt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text-properties fo:font-style="italic" officeooo:rsid="001477bf" officeooo:paragraph-rsid="001477bf" style:font-style-asian="italic" style:font-style-complex="italic"/>
    </style:style>
    <style:style style:name="P10" style:family="paragraph" style:parent-style-name="Standard">
      <style:text-properties officeooo:rsid="00130eff" officeooo:paragraph-rsid="00130eff"/>
    </style:style>
    <style:style style:name="T1" style:family="text">
      <style:text-properties fo:font-weight="bold"/>
    </style:style>
    <style:style style:name="T2" style:family="text">
      <style:text-properties fo:font-weight="bold" officeooo:rsid="001477bf"/>
    </style:style>
    <style:style style:name="T3" style:family="text">
      <style:text-properties officeooo:rsid="00130eff"/>
    </style:style>
    <style:style style:name="T4" style:family="text">
      <style:text-properties officeooo:rsid="0013bddb"/>
    </style:style>
    <style:style style:name="T5" style:family="text">
      <style:text-properties officeooo:rsid="001477bf"/>
    </style:style>
    <style:style style:name="T6" style:family="text">
      <style:text-properties style:text-position="super 58%" officeooo:rsid="001477bf"/>
    </style:style>
    <style:style style:name="T7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015 Popcorn sale prizes</text:span></text:p>
      <text:p text:style-name="P7"><text:span text:style-name="T1">Pack 934</text:span></text:p>
      <text:p text:style-name="Standard"><text:span text:style-name="T1"/></text:p>
      <text:p text:style-name="Standard"><text:span text:style-name="T1"/></text:p>
      <text:p text:style-name="P5"><text:span text:style-name="T2">Total s</text:span><text:span text:style-name="T1">ales goal – </text:span>46000.00</text:p>
      <text:p text:style-name="Standard"/>
      <text:p text:style-name="P1">Weekly rewards</text:p>
      <text:p text:style-name="Standard"/>
      <text:p text:style-name="Standard"><text:span text:style-name="T4">Each week we will raffle off 5 $10.00 prizes. We'll do another</text:span> <text:span text:style-name="T5">raffle</text:span> <text:span text:style-name="T4">at the end of the sale</text:span> <text:span text:style-name="T4">for </text:span>reach<text:span text:style-name="T4">ing</text:span> our <text:span text:style-name="T4">pack </text:span>goal<text:span text:style-name="T4">(2-$50)</text:span> <text:span text:style-name="T3">and another one at the end of the sale for the boys who met their personal goal (2-$50)</text:span>.  For each $50 sold and reported weekly you get 1 raffle ticket, the tickets for that week will be used for that raffle and then held for the end raffle. </text:p>
      <text:p text:style-name="Standard"/>
      <text:p text:style-name="P2">To <text:span text:style-name="T4">be included in the weekly</text:span> raffle, sales sheet m<text:span text:style-name="T4">u</text:span>st be presented at the sign up table each Tuesday <text:span text:style-name="T4">that we meet</text:span>. <text:s/>We will figure, initial, and give raffle tickets <text:span text:style-name="T5">out</text:span> there.</text:p>
      <text:p text:style-name="Standard"/>
      <text:p text:style-name="P1">Conclusion of sale</text:p>
      <text:p text:style-name="Standard"/>
      <text:p text:style-name="Standard"><text:span text:style-name="T4">Airbound party</text:span> for all</text:p>
      <text:p text:style-name="Standard">Pizza party for top 15 sellers in pack</text:p>
      <text:p text:style-name="Standard"/>
      <text:p text:style-name="P1">Prizes </text:p>
      <text:p text:style-name="Standard"/>
      <text:p text:style-name="P8">Pie throwing</text:p>
      <text:p text:style-name="Standard">400.00 throw a pie in den leaders face</text:p>
      <text:p text:style-name="Standard">600.00 throw a pie in <text:span text:style-name="T3">the cub master</text:span> <text:span text:style-name="T3">and your den leaders </text:span>face</text:p>
      <text:p text:style-name="P2"><text:span text:style-name="T4">800.00</text:span> get 3 pies to throw </text:p>
      <text:p text:style-name="P2">Sales over <text:span text:style-name="T4">800.00</text:span> get 1 additional pie per 100.00 in sales</text:p>
      <text:p text:style-name="P2"/>
      <text:p text:style-name="P9">Bonus Prizes</text:p>
      <text:p text:style-name="P4">750.00 in sales – 2 tickets to Wake Forest Ultimate Game Day Experience</text:p>
      <text:p text:style-name="Standard"><text:span text:style-name="T4">800.00</text:span> in sales - 2 tickets to <text:span text:style-name="T4">either Carmike 10 or Airbound </text:span></text:p>
      <text:p text:style-name="Standard">800.00 <text:s/><text:span text:style-name="T5">in sales get your </text:span>rechartering fee covered within the pack</text:p>
      <text:p text:style-name="Standard"/>
      <text:p text:style-name="Standard"><text:span text:style-name="T7">Gift Cards</text:span> – <text:span text:style-name="T4">Target or Scout Shop, your choice</text:span></text:p>
      <text:p text:style-name="Standard"><text:span text:style-name="T3">3</text:span>50.00 in sales $10.00 gift card </text:p>
      <text:p text:style-name="Standard">500.00 in sales $25.00 gift car<text:span text:style-name="T4">d</text:span></text:p>
      <text:p text:style-name="P2"><text:span text:style-name="T4">800.00</text:span> in sales $35.00 gift card </text:p>
      <text:p text:style-name="Standard">1000.00 in sales $50.00 gift card </text:p>
      <text:p text:style-name="Standard">for each 250.00 over 1000.00 get 10.00 more on gift card</text:p>
      <text:p text:style-name="Standard"/>
      <text:p text:style-name="Standard"><text:span text:style-name="T1">Kick off</text:span> <text:s text:c="2"/>- <text:span text:style-name="T4">September 25 to September 28</text:span></text:p>
      <text:p text:style-name="P3">Fill up one order sheet <text:span text:style-name="T5">during the kick off time period and turn it in on September 29</text:span><text:span text:style-name="T6">th </text:span><text:span text:style-name="T5">for your chance to</text:span> choose <text:span text:style-name="T5">a prize </text:span>from the prize table, prizes available will include movie passes from Carmi<text:span text:style-name="T5">ke</text:span> 10, Papa Murphy's pizza pas<text:span text:style-name="T5">se</text:span>s, Game On gift certificates, <text:span text:style-name="T5">and more.</text:span> </text:p>
      <text:p text:style-name="Standard"/>
      <text:p text:style-name="P2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3:18:46.467000000</meta:creation-date>
    <meta:print-date>2015-09-11T13:35:30.489000000</meta:print-date>
    <dc:date>2015-09-11T13:38:06.639000000</dc:date>
    <meta:editing-duration>PT15M41S</meta:editing-duration>
    <meta:editing-cycles>2</meta:editing-cycles>
    <meta:generator>LibreOffice/4.4.0.3$Windows_x86 LibreOffice_project/de093506bcdc5fafd9023ee680b8c60e3e0645d7</meta:generator>
    <meta:document-statistic meta:table-count="0" meta:image-count="0" meta:object-count="0" meta:page-count="2" meta:paragraph-count="27" meta:word-count="308" meta:character-count="1654" meta:non-whitespace-character-count="1357"/>
  </office:meta>
</office:document-meta>
</file>